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74ee" officeooo:paragraph-rsid="003474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a24f5" officeooo:paragraph-rsid="0038d6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383a91" officeooo:paragraph-rsid="0038d6fe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rsid="00383a91" officeooo:paragraph-rsid="0038d6f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d6fe" officeooo:paragraph-rsid="0038d6fe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a9d7a" officeooo:paragraph-rsid="003a9d7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38d6f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d6fe" style:font-weight-asian="bold" style:font-weight-complex="bold"/>
    </style:style>
    <style:style style:name="T4" style:family="text">
      <style:text-properties officeooo:rsid="003a9d7a"/>
    </style:style>
    <style:style style:name="T5" style:family="text">
      <style:text-properties officeooo:rsid="003b38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/>
      <text:p text:style-name="P6">La Comisión de Agricultura y Ganadería ha considerado el <text:span text:style-name="T2">proyecto de comunicación Nº 3697</text:span><text:span text:style-name="T3">7</text:span><text:span text:style-name="T2"> CD – FP - </text:span><text:span text:style-name="T3">PS</text:span>, presentado por <text:span text:style-name="T1">la diputada Ayala, por el cual se solicita al Ministerio de la Producción disponga realizar actividades de formación y difusión del sistema de Ganadería Regenerativa, dada su potencialidad para regenerar el suelo y los ecosistemas; y, por las razones expuestas en los fundamentos y las que podrá dar el miembro informante, habiendo realizado modificaciones en el <text:s/>texto, esta Comisión aconseja la aprobación del mismo, el que a continuación se transcribe:</text:span></text:p>
      <text:p text:style-name="P3"/>
      <text:p text:style-name="P4"/>
      <text:p text:style-name="P4">PROYECTO DE COMUNICACIÓN</text:p>
      <text:p text:style-name="P4"/>
      <text:p text:style-name="P5">La Cámara de Diputados de la Provincia, vería con agrado que el Poder Ejecutivo, a través del Ministerio de la Producción realice actividades de formación y difusión del sistema de Ganadería Regenerativa, dada su potencialidad para regenerar el suelo y los ecosistemas, produciendo de una manera más sustentable y creando valor con un triple impacto social, económico y ambiental.</text:p>
      <text:p text:style-name="P3"/>
      <text:p text:style-name="P9">Sala de la Comisión: <text:span text:style-name="T4">06 de noviembre de 2019.</text:span></text:p>
      <text:p text:style-name="P9"/>
      <text:p text:style-name="P10">Firmntes: Cinalli – <text:span text:style-name="T5">Martínez</text:span> – <text:span text:style-name="T5">Bertero - Eggima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06T15:15:14.413084046</dc:date>
    <meta:print-date>2019-11-06T14:55:28.376944634</meta:print-date>
    <meta:editing-cycles>67</meta:editing-cycles>
    <meta:editing-duration>PT5H2M22S</meta:editing-duration>
    <meta:generator>LibreOffice/6.3.2.2$Linux_X86_64 LibreOffice_project/30$Build-2</meta:generator>
    <meta:document-statistic meta:table-count="0" meta:image-count="1" meta:object-count="0" meta:page-count="1" meta:paragraph-count="7" meta:word-count="181" meta:character-count="1171" meta:non-whitespace-character-count="990"/>
  </office:meta>
</office:document-meta>
</file>